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Times New Roman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3pt" fo:language="pl" fo:country="PL" style:font-size-asian="13pt" style:font-size-complex="13pt"/>
    </style:style>
    <style:style style:name="P2" style:family="paragraph" style:parent-style-name="heading_20_2">
      <style:paragraph-properties fo:text-align="center" style:justify-single-word="false" fo:keep-with-next="always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heading_20_2">
      <style:paragraph-properties fo:text-align="center" style:justify-single-word="false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heading_20_2">
      <style:paragraph-properties style:line-height-at-least="0.176cm" fo:text-align="center" style:justify-single-word="false" fo:keep-with-next="always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style:text-autospace="non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8Num2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pl" fo:country="PL" style:font-size-asian="12pt" style:font-size-complex="12pt"/>
    </style:style>
    <style:style style:name="P16" style:family="paragraph" style:parent-style-name="Standard">
      <style:paragraph-properties fo:margin-left="1.588cm" fo:margin-right="0cm" fo:text-indent="0cm" style:auto-text-indent="false" style:text-autospace="none"/>
      <style:text-properties fo:font-size="12pt" fo:language="pl" fo:country="PL" style:font-size-asian="12pt" style:font-size-complex="12pt"/>
    </style:style>
    <style:style style:name="P17" style:family="paragraph" style:parent-style-name="Body_20_Text_20_2">
      <style:paragraph-properties fo:margin-left="1.588cm" fo:margin-right="0cm" fo:text-indent="0cm" style:auto-text-indent="false" style:text-autospace="none">
        <style:tab-stops>
          <style:tab-stop style:position="1.588cm"/>
        </style:tab-stops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Body_20_Text_20_2">
      <style:paragraph-properties fo:margin-left="1.588cm" fo:margin-right="0cm" fo:text-indent="0cm" style:auto-text-indent="false" style:text-autospace="none">
        <style:tab-stops>
          <style:tab-stop style:position="1.588cm"/>
        </style:tab-stops>
      </style:paragraph-properties>
      <style:text-properties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1.588cm" fo:margin-right="0cm" fo:text-indent="0cm" style:auto-text-indent="false" style:text-autospace="none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.953cm" fo:margin-right="0cm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30" style:family="paragraph" style:parent-style-name="Body_20_Text_20_2">
      <style:paragraph-properties fo:margin-left="0cm" fo:margin-right="0cm" fo:text-indent="0cm" style:auto-text-indent="false" style:text-autospace="none">
        <style:tab-stops>
          <style:tab-stop style:position="1.588cm"/>
        </style:tab-stops>
      </style:paragraph-properties>
      <style:text-properties fo:language="pl" fo:country="PL" fo:font-weight="bold" style:font-weight-asian="bold" style:font-weight-complex="bold"/>
    </style:style>
    <style:style style:name="P31" style:family="paragraph" style:parent-style-name="Standard">
      <style:paragraph-properties fo:margin-left="1.64cm" fo:margin-right="0cm" fo:text-indent="0cm" style:auto-text-indent="false" style:text-autospace="none"/>
      <style:text-properties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margin-left="1.64cm" fo:margin-right="0cm" fo:text-indent="0cm" style:auto-text-indent="false" style:text-autospace="non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.609cm" fo:margin-right="0cm" fo:text-align="start" style:justify-single-word="false" fo:text-indent="0cm" style:auto-text-indent="false" style:text-autospace="none"/>
      <style:text-properties fo:language="pl" fo:country="PL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.953cm" fo:margin-right="0cm" fo:text-indent="0cm" style:auto-text-indent="false" style:text-autospace="none"/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1.64cm" fo:margin-right="0cm" fo:text-align="end" style:justify-single-word="false" fo:text-indent="0cm" style:auto-text-indent="false" style:text-autospace="none"/>
      <style:text-properties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left="1.64cm" fo:margin-right="0cm" fo:text-align="center" style:justify-single-word="false" fo:text-indent="0cm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heading_20_4">
      <style:paragraph-properties fo:margin-left="0.609cm" fo:margin-right="0cm" fo:text-align="justify" style:justify-single-word="false" fo:text-indent="0cm" style:auto-text-indent="false" fo:keep-with-next="always" style:text-autospace="none"/>
      <style:text-properties fo:language="pl" fo:country="PL"/>
    </style:style>
    <style:style style:name="P44" style:family="paragraph" style:parent-style-name="Standard">
      <style:paragraph-properties fo:margin-left="0.609cm" fo:margin-right="0cm" fo:line-height="150%" fo:text-align="justify" style:justify-single-word="false" fo:text-indent="0cm" style:auto-text-indent="false" style:text-autospace="none"/>
      <style:text-properties fo:language="pl" fo:country="PL"/>
    </style:style>
    <style:style style:name="P45" style:family="paragraph" style:parent-style-name="Standard">
      <style:paragraph-properties fo:margin-left="0.609cm" fo:margin-right="0cm" fo:text-align="justify" style:justify-single-word="false" fo:text-indent="0cm" style:auto-text-indent="false" style:text-autospace="none"/>
      <style:text-properties fo:language="pl" fo:country="PL"/>
    </style:style>
    <style:style style:name="P46" style:family="paragraph" style:parent-style-name="Standard">
      <style:paragraph-properties fo:margin-left="0.609cm" fo:margin-right="0cm" fo:line-height="150%" fo:text-align="start" style:justify-single-word="false" fo:text-indent="0cm" style:auto-text-indent="false" style:text-autospace="none"/>
      <style:text-properties fo:language="pl" fo:country="PL"/>
    </style:style>
    <style:style style:name="P47" style:family="paragraph" style:parent-style-name="Standard">
      <style:paragraph-properties fo:margin-left="1.64cm" fo:margin-right="0cm" fo:line-height="150%" fo:text-align="center" style:justify-single-word="false" fo:text-indent="0cm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fo:font-size="12pt" fo:language="pl" fo:country="PL" style:font-size-asian="12pt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style:text-autospace="non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style:text-autospac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language="pl" fo:country="PL" style:text-underline-style="none" fo:font-weight="normal" style:font-weight-asian="normal" style:font-weight-complex="normal"/>
    </style:style>
    <style:style style:name="T17" style:family="text">
      <style:text-properties fo:language="pl" fo:country="PL" style:text-underline-style="none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" style:family="text">
      <style:text-properties fo:language="en" fo:country="US" fo:font-style="normal" style:text-underline-style="none" style:font-style-asian="normal" style:font-style-complex="normal"/>
    </style:style>
    <style:style style:name="T22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h text:style-name="P2" text:outline-level="2"/>
      <text:h text:style-name="P3" text:outline-level="2">U C H W A Ł A <text:s text:c="3"/>Nr <text:s text:c="2"/>XXVI/151/2009</text:h>
      <text:p text:style-name="P4"><text:s text:c="13"/></text:p>
      <text:h text:style-name="P5" text:outline-level="2">Rady Gminy <text:s/>w <text:s/>Sobolewie</text:h>
      <text:h text:style-name="P5" text:outline-level="2">z dnia <text:s/>3 grudnia <text:s/>2009 roku</text:h>
      <text:p text:style-name="P1"/>
      <text:p text:style-name="P1"/>
      <text:p text:style-name="P6">w sprawie zmian w budżecie Gminy Sobolew na 2009 rok</text:p>
      <text:p text:style-name="P7"/>
      <text:p text:style-name="P7"/>
      <text:p text:style-name="P8"><text:s text:c="20"/><text:span text:style-name="T1">Na podstawie art.18 ust. 2 pkt.4 i 9 ustawy z dnia 8 marca 1990 roku <text:s text:c="3"/>o <text:s text:c="2"/>samorządzie gminnym /Dz. U. z 2001 roku <text:s/>Nr 142 poz. 1591 z późn. zmianami/, oraz art. 165, art. 166 ust. 1 i 2 <text:s/>art. 184, art. 188 <text:s/>ust. 2 <text:s/>ustawy z dnia 30 czerwca 2005 r. o finansach publicznych, /Dz. U. Nr 249 poz. 2104 z późn. zmianami/, Rada Gminy w Sobolewie, uchwala co następuje:</text:span></text:p>
      <text:p text:style-name="P8"/>
      <text:p text:style-name="P8"/>
      <text:p text:style-name="P8"/>
      <text:p text:style-name="P7"><text:s text:c="67"/><text:span text:style-name="T2">§ <text:s/>1</text:span></text:p>
      <text:p text:style-name="P9"/>
      <text:p text:style-name="P7"/>
      <text:p text:style-name="P7"><text:s text:c="10"/>Wprowadza się zmiany w budżecie Gminy na 2009 rok, a mianowicie:</text:p>
      <text:p text:style-name="P7"/>
      <text:p text:style-name="P7"><text:s text:c="10"/></text:p>
      <text:list text:style-name="WW8Num2">
        <text:list-item>
          <text:p text:style-name="P10">Zwiększa się plan dochodów:</text:p>
        </text:list-item>
      </text:list>
      <text:p text:style-name="P11"/>
      <text:p text:style-name="P11"/>
      <text:p text:style-name="P11"><text:tab/> <text:s/>- <text:s text:c="2"/>w dziale 700 <text:s/>- <text:s/>“Gospodarka <text:s/>mieszkaniowa”</text:p>
      <text:p text:style-name="P12"><text:s text:c="5"/><text:span text:style-name="T3"><text:s/>rozdziale 70005 <text:s/>- <text:s text:c="2"/>“Gospodarka gruntami i nieruchomościami”</text:span></text:p>
      <text:p text:style-name="P13"><text:s text:c="6"/>§ <text:s/>0750 - „Dochody z najmu i dzierżawy składników majątkowych Skarbu Państwa,</text:p>
      <text:p text:style-name="P13"><text:s text:c="6"/>jednostek samorządu terytorialnego lub innych jednostek zaliczanych do sektora finansów</text:p>
      <text:p text:style-name="P13"><text:s text:c="6"/>publicznych oraz innych umów o podobnym charakterze” <text:s text:c="11"/><text:span text:style-name="T2">o kwotę <text:s text:c="11"/>4 110 <text:s/>zł</text:span>.</text:p>
      <text:p text:style-name="P13"/>
      <text:p text:style-name="P13"/>
      <text:p text:style-name="P13"><text:s text:c="5"/><text:span text:style-name="T2"><text:s/>- <text:s/>w dziale 750 - „Administracja publiczna”</text:span></text:p>
      <text:p text:style-name="P13"><text:s text:c="7"/>rozdziale <text:s/>75023 - „Urzędy gmin (miast i miast na prawach powiatu)”</text:p>
      <text:p text:style-name="P13"><text:s text:c="7"/>§ 0970 - „Wpływy z różnych dochodów”<text:tab/><text:tab/><text:tab/> <text:s text:c="4"/><text:span text:style-name="T2">o kwotę <text:s text:c="11"/>2 000 <text:s/>zł.</text:span></text:p>
      <text:p text:style-name="P13"><text:s text:c="10"/></text:p>
      <text:p text:style-name="P13"><text:s text:c="5"/></text:p>
      <text:p text:style-name="P13"><text:s text:c="6"/><text:span text:style-name="T2"><text:s text:c="2"/>- w dziale 801 <text:s/>– <text:s/>“Oświata i wychowanie”</text:span></text:p>
      <text:p text:style-name="P13"><text:s text:c="8"/>rozdziale 80104 <text:s/>– <text:s/>“Przedszkola”</text:p>
      <text:p text:style-name="P13"><text:s text:c="7"/>§ 0690 - „Wpływy z różnych opłat”<text:tab/><text:tab/><text:tab/> <text:s text:c="4"/><text:tab/> <text:s text:c="5"/><text:span text:style-name="T2">o kwotę <text:s text:c="7"/>10 000 zł.</text:span></text:p>
      <text:p text:style-name="P14"><text:s text:c="11"/></text:p>
      <text:p text:style-name="P14"/>
      <text:p text:style-name="P15"><text:span text:style-name="T2"><text:s text:c="85"/></text:span><text:span text:style-name="T4"><text:s text:c="16"/></text:span><text:span text:style-name="T2"><text:s text:c="139"/></text:span><text:span text:style-name="T5"><text:s text:c="70"/><text:tab/><text:tab/><text:tab/><text:tab/><text:tab/><text:tab/> <text:s text:c="3"/><text:tab/> <text:s text:c="7"/></text:span><text:span text:style-name="T6">Ogółem <text:s text:c="2"/>zwiększenia <text:s text:c="6"/>16 110 <text:s/>zł</text:span></text:p>
      <text:p text:style-name="P9"/>
      <text:p text:style-name="P9"/>
      <text:p text:style-name="P9"/>
      <text:p text:style-name="P9"/>
      <text:p text:style-name="P9"/>
      <text:p text:style-name="P11"><text:s text:c="5"/><text:span text:style-name="T7"><text:s/></text:span><text:span text:style-name="T1"><text:s text:c="72"/></text:span></text:p>
      <text:p text:style-name="P11"><text:s text:c="12"/><text:span text:style-name="T8"><text:s/>2. Zmniejsza się plan dochodów:</text:span></text:p>
      <text:p text:style-name="P11"/>
      <text:p text:style-name="P11"><text:s text:c="15"/>- <text:s/>w dziale 900 – <text:s/>“Gospodarka komunalna i ochrona środowiska”</text:p>
      <text:p text:style-name="P16">rozdziale 90003 <text:s/>– <text:s/>“Oczyszczanie miast i wsi”</text:p>
      <text:p text:style-name="P17"><text:span text:style-name="T3">§ <text:s/>0690 - <text:s/>„Wpływy z różnych opłat”</text:span><text:span text:style-name="T7"> </text:span><text:span text:style-name="T9"><text:s text:c="46"/>o kwotę <text:s text:c="6"/>294 000 zł.</text:span></text:p>
      <text:p text:style-name="P18"/>
      <text:p text:style-name="P18"/>
      <text:p text:style-name="P11"><text:s text:c="21"/><text:span text:style-name="T7"><text:s/></text:span><text:span text:style-name="T10"><text:s/></text:span><text:span text:style-name="T1"><text:s text:c="74"/></text:span><text:span text:style-name="T11">Ogółem <text:s text:c="2"/>zmniejszenia <text:s text:c="7"/>294 000 zł.</text:span></text:p>
      <text:p text:style-name="P19"/>
      <text:p text:style-name="P19"/>
      <text:p text:style-name="P20"/>
      <text:list text:style-name="WW8Num2" text:continue-numbering="true">
        <text:list-header>
          <text:p text:style-name="P10">3. <text:s/>Zmniejsza się plan wydatków:</text:p>
        </text:list-header>
      </text:list>
      <text:p text:style-name="P12"/>
      <text:p text:style-name="P12"><text:s text:c="6"/><text:span text:style-name="T12"><text:s text:c="3"/>- w dzile 600 - „Transport i łączność”</text:span></text:p>
      <text:p text:style-name="P21"><text:s text:c="2"/><text:span text:style-name="T3">rozdziale 60016 - „Drogi publiczne gminne”</text:span></text:p>
      <text:p text:style-name="P21"><text:span text:style-name="T3"><text:s text:c="2"/>§ 6050 <text:s/>- ”Wydatki inwestycyjne jednostek <text:s/>budżetowych” <text:s text:c="8"/></text:span>o kwotę <text:s text:c="10"/>75 424 zł</text:p>
      <text:p text:style-name="P21">.</text:p>
      <text:p text:style-name="P22"/>
      <text:p text:style-name="P12"><text:s text:c="7"/>- <text:s/>w dziale 750 - „Administracja publiczna”</text:p>
      <text:p text:style-name="P23"><text:s text:c="7"/>rozdziale <text:s/>75023 - „Urzędy gmin (miast i miast na prawach powiatu)”</text:p>
      <text:p text:style-name="P24"><text:s text:c="16"/><text:span text:style-name="T9">§ <text:s/>4010 - „ Wwynagrodzenia osobowe pracowników” <text:s text:c="17"/></text:span><text:span text:style-name="T13">o kwotę <text:s text:c="8"/>17 000 zł</text:span><text:span text:style-name="T9">.</text:span></text:p>
      <text:p text:style-name="P25"/>
      <text:p text:style-name="P25"/>
      <text:p text:style-name="P24"><text:span text:style-name="T9"><text:s text:c="15"/></text:span><text:span text:style-name="T13"><text:s text:c="2"/>- w dziale 801 <text:s/>– <text:s/>“Oświata i wychowanie”</text:span><text:span text:style-name="T9"> <text:s text:c="87"/></text:span></text:p>
      <text:p text:style-name="P12"><text:s text:c="8"/><text:span text:style-name="T3">rozdziale 80101 -</text:span> <text:span text:style-name="T3"><text:s/>„Szkoły podstawowe”</text:span></text:p>
      <text:p text:style-name="P12"><text:span text:style-name="T3"><text:s text:c="7"/>§ 3020 - <text:s/>„Wydatki osobowe niezaliczone do wynagrodzeń” <text:s text:c="8"/></text:span><text:span text:style-name="T9">o kwotę <text:s text:c="10"/>1 922 <text:s/>zł</text:span><text:span text:style-name="T7">.</text:span></text:p>
      <text:p text:style-name="P12"><text:span text:style-name="T7"><text:s text:c="7"/>§ 4010 - <text:s/>„Wynagrodzenia osobowe pracowników” <text:s text:c="22"/></text:span><text:span text:style-name="T9">o kwotę <text:s text:c="8"/>25 214 <text:s/>zł</text:span><text:span text:style-name="T7">.</text:span></text:p>
      <text:p text:style-name="P13"><text:span text:style-name="T9"><text:s text:c="7"/>§ 4110 - „Składki na ubezpieczenia sołeczne” <text:s text:c="31"/></text:span><text:span text:style-name="T13">o kwotę <text:s text:c="10"/>3 947 <text:s/>zł</text:span><text:span text:style-name="T9">.</text:span></text:p>
      <text:p text:style-name="P13"><text:span text:style-name="T9"><text:s text:c="7"/>§ 4120 <text:s/>- „ Składki na Fundusz Pracy”<text:tab/><text:tab/><text:tab/><text:tab/> <text:s/></text:span><text:span text:style-name="T8"><text:s text:c="4"/></text:span><text:span text:style-name="T4">o kwotę <text:s text:c="13"/>640 <text:s/>zł</text:span><text:span text:style-name="T9">.</text:span></text:p>
      <text:p text:style-name="P13"><text:span text:style-name="T9"><text:tab/><text:tab/><text:tab/><text:tab/><text:tab/><text:tab/><text:tab/><text:tab/><text:tab/> <text:s text:c="5"/></text:span><text:span text:style-name="T13"><text:s/>razem <text:s text:c="10"/>31 723 zł.</text:span></text:p>
      <text:p text:style-name="P26"/>
      <text:p text:style-name="P27"><text:s text:c="3"/></text:p>
      <text:p text:style-name="P27"><text:s text:c="5"/><text:span text:style-name="T14"><text:s text:c="3"/>- <text:s/>w dziale 900 – <text:s/>“Gospodarka komunalna i ochrona środowiska”</text:span></text:p>
      <text:p text:style-name="P21"><text:s/><text:span text:style-name="T3"><text:s/>rozdziale 90003 <text:s/>– <text:s/>“Oczyszczanie miast i wsi”</text:span></text:p>
      <text:p text:style-name="P21"><text:span text:style-name="T3"><text:s text:c="2"/>§ 6050 <text:s/>- ”Wydatki inwestycyjne jednostek <text:s/>budżetowych” <text:s text:c="8"/></text:span>o kwotę <text:s text:c="8"/>316 590 zł.</text:p>
      <text:p text:style-name="P28"/>
      <text:p text:style-name="P29"><text:s text:c="4"/></text:p>
      <text:p text:style-name="P30"><text:s text:c="7"/></text:p>
      <text:p text:style-name="P31"><text:s text:c="84"/><text:span text:style-name="T8"><text:s/>Ogółem <text:s/>zmniejszenia <text:s text:c="4"/>440 737 zł.</text:span></text:p>
      <text:p text:style-name="P31"/>
      <text:p text:style-name="P32"/>
      <text:p text:style-name="P32"/>
      <text:p text:style-name="P32"/>
      <text:list text:style-name="WW8Num2" text:continue-numbering="true">
        <text:list-header>
          <text:p text:style-name="P10">4. <text:s/>Zwiększa się plan wydatków:</text:p>
        </text:list-header>
      </text:list>
      <text:p text:style-name="P33"/>
      <text:p text:style-name="P11"><text:s text:c="18"/><text:span text:style-name="T15">- <text:s/></text:span><text:span text:style-name="T12">w dziale <text:s/>010 <text:s/>- <text:s/>„Rolnictwo i łowiectwo”</text:span></text:p>
      <text:p text:style-name="P23"><text:s text:c="10"/>rozdziale <text:s/>01095 <text:s/>- ”Pozostała działalność”</text:p>
      <text:p text:style-name="P24"><text:s text:c="18"/><text:span text:style-name="T9">§ <text:s/>4430 - „Różne opłaty i składki”<text:tab/><text:tab/><text:tab/><text:tab/> </text:span><text:span text:style-name="T13">o kwotę <text:s text:c="8"/>22 590 <text:s/>zł</text:span><text:span text:style-name="T9">. <text:s text:c="90"/><text:tab/></text:span></text:p>
      <text:p text:style-name="P12"><text:s text:c="5"/></text:p>
      <text:p text:style-name="P15"><text:span text:style-name="T2"><text:s text:c="5"/></text:span><text:span text:style-name="T14"><text:s text:c="2"/>- w dzile 600 - „Transport i łączność”</text:span></text:p>
      <text:p text:style-name="P22"><text:s text:c="7"/><text:span text:style-name="T3">rozdziale 60016 - „Drogi publiczne gminne”</text:span></text:p>
      <text:p text:style-name="P11"><text:s text:c="16"/><text:span text:style-name="T3">§ 4270 - „Zakup usług remontowych” <text:s text:c="39"/></text:span><text:s text:c="3"/>o kwotę <text:s text:c="10"/>75 424 zł.</text:p>
      <text:p text:style-name="P11"/>
      <text:p text:style-name="P11"/>
      <text:p text:style-name="P34"><text:s text:c="14"/></text:p>
      <text:p text:style-name="P34"><text:s text:c="16"/>- w dziale 801 <text:s/>– <text:s/>“Oświata i wychowanie” <text:s text:c="3"/></text:p>
      <text:p text:style-name="P34"><text:s text:c="6"/></text:p>
      <text:p text:style-name="P24"><text:span text:style-name="T9"><text:s text:c="12"/></text:span><text:span text:style-name="T2"><text:s text:c="5"/></text:span>rozdziale 80101 -<text:span text:style-name="T2"> <text:s/></text:span>„Szkoły podstawowe”</text:p>
      <text:p text:style-name="P28"><text:s text:c="8"/>§ 4300 - „Zakup usług pozostałych” <text:s text:c="45"/><text:span text:style-name="T2">o kwotę <text:s text:c="10"/>4 110 <text:s/>zł</text:span>.</text:p>
      <text:p text:style-name="P28"/>
      <text:p text:style-name="P28"><text:s text:c="4"/><text:span text:style-name="T2"><text:s text:c="3"/></text:span>rozdziale 80103-<text:span text:style-name="T2"> <text:s/>„</text:span>Oddziały przedszkolne w szkołach podstawowych” <text:s text:c="2"/></text:p>
      <text:p text:style-name="P28"><text:s text:c="7"/>§ 3020 - <text:s/>„Wydatki osobowe niezaliczone do wynagrodzeń” <text:s text:c="8"/><text:span text:style-name="T2">o kwotę <text:s text:c="10"/>1 922 <text:s/>zł</text:span>.</text:p>
      <text:p text:style-name="P12"><text:span text:style-name="T7"><text:s text:c="7"/>§ 4010 - <text:s/>„Wynagrodzenia osobowe pracowników” <text:s text:c="22"/></text:span><text:span text:style-name="T9">o kwotę <text:s text:c="8"/>25 214 <text:s/>zł</text:span><text:span text:style-name="T7">.</text:span></text:p>
      <text:p text:style-name="P13"><text:span text:style-name="T9"><text:s text:c="7"/>§ 4110 - „Składki na ubezpieczenia sołeczne” <text:s text:c="31"/></text:span><text:span text:style-name="T13">o kwotę <text:s text:c="10"/>3 947 <text:s/>zł</text:span><text:span text:style-name="T9">.</text:span></text:p>
      <text:p text:style-name="P13"><text:span text:style-name="T9"><text:s text:c="7"/>§ 4120 <text:s/>- „ Składki na Fundusz Pracy”<text:tab/><text:tab/><text:tab/><text:tab/> <text:s/></text:span><text:span text:style-name="T8"><text:s text:c="4"/></text:span><text:span text:style-name="T4">o kwotę <text:s text:c="13"/>640 <text:s/>zł</text:span><text:span text:style-name="T9">.</text:span></text:p>
      <text:p text:style-name="P28"><text:tab/><text:tab/><text:tab/><text:tab/><text:tab/><text:tab/><text:tab/><text:tab/><text:tab/> <text:s text:c="5"/><text:span text:style-name="T2"><text:s/>razem <text:s text:c="10"/>31 723 zł.</text:span></text:p>
      <text:p text:style-name="P35"/>
      <text:p text:style-name="P35"/>
      <text:p text:style-name="P28"><text:span text:style-name="T2"><text:s text:c="8"/></text:span>rozdziale<text:span text:style-name="T2"> </text:span>80104 - „Przedszkola”</text:p>
      <text:p text:style-name="P28"><text:s text:c="7"/>§ 2650 - „Dotacja <text:s/>przedmiotowa z budżetu otrzymana przez zakład budżetowy” <text:s text:c="7"/></text:p>
      <text:p text:style-name="P36"><text:s text:c="2"/><text:tab/><text:tab/><text:tab/><text:tab/><text:tab/><text:tab/><text:tab/><text:tab/><text:tab/> <text:s text:c="7"/><text:span text:style-name="T2"><text:s text:c="2"/>o kwotę <text:s text:c="8"/>10 000 zł.</text:span></text:p>
      <text:p text:style-name="P37"/>
      <text:p text:style-name="P37"/>
      <text:p text:style-name="P38"><text:s text:c="16"/><text:span text:style-name="T3"><text:s/>rozdziale 80114 <text:s/>- “Zespoły obsługi ekonomiczno – administracyjnej szkół”</text:span></text:p>
      <text:p text:style-name="P38"><text:span text:style-name="T3"><text:s text:c="16"/></text:span><text:span text:style-name="T16">§ 4010 - <text:s/>„Wynagrodzenia osobowe pracowników” <text:s text:c="22"/></text:span><text:span text:style-name="T17">o kwotę <text:s text:c="8"/>12 000 <text:s/>zł</text:span><text:span text:style-name="T16">.</text:span></text:p>
      <text:p text:style-name="P13"><text:span text:style-name="T9"><text:s text:c="7"/>§ 4110 - „Składki na ubezpieczenia sołeczne” <text:s text:c="28"/></text:span><text:span text:style-name="T8"><text:s text:c="3"/></text:span><text:span text:style-name="T4">o kwotę <text:s text:c="10"/>3 000 <text:s/>zł</text:span><text:span text:style-name="T8">.</text:span></text:p>
      <text:p text:style-name="P13"><text:span text:style-name="T9"><text:s text:c="7"/></text:span><text:span text:style-name="T18"><text:tab/><text:tab/><text:tab/><text:tab/><text:tab/><text:tab/><text:tab/><text:tab/><text:tab/> <text:s text:c="5"/></text:span><text:span text:style-name="T19"><text:s/>razem <text:s text:c="10"/>15 000 zł.</text:span></text:p>
      <text:p text:style-name="P35"/>
      <text:p text:style-name="P13"><text:span text:style-name="T19"><text:s text:c="103"/></text:span><text:span text:style-name="T20"><text:s text:c="47"/></text:span></text:p>
      <text:p text:style-name="P39"><text:tab/><text:tab/><text:tab/><text:tab/><text:tab/><text:tab/><text:tab/><text:tab/><text:tab/> <text:s text:c="5"/>razem 801 <text:s text:c="4"/>60 833 zł.</text:p>
      <text:p text:style-name="P39"/>
      <text:p text:style-name="P39"/>
      <text:p text:style-name="P39"><text:s text:c="7"/>- <text:s/>w dziale 921 <text:s/>- “Kultura i ochrona dziedzictwa narodowego”</text:p>
      <text:p text:style-name="P39"/>
      <text:p text:style-name="P40"><text:s text:c="9"/>rozdziale 92109 - “Domy i ośrodki kultury, świetlice i kluby”</text:p>
      <text:p text:style-name="P40"><text:s text:c="8"/>§ 2480 - “Dotacja podmiotowa z budżetu otrzymana przez samorządową instytucję</text:p>
      <text:p text:style-name="P13"><text:span text:style-name="T21"><text:s text:c="8"/>kultury” <text:s text:c="90"/></text:span><text:span text:style-name="T19"><text:s/>o kwotę <text:s text:c="9"/>2 000 zł.</text:span></text:p>
      <text:p text:style-name="P13"><text:span text:style-name="T22"><text:s text:c="118"/></text:span><text:span text:style-name="T23"><text:s text:c="68"/></text:span><text:span text:style-name="T24"><text:s/></text:span></text:p>
      <text:p text:style-name="P38"><text:s text:c="15"/><text:span text:style-name="T3"><text:s text:c="3"/>rozdziale 92116 - “Biblioteki”</text:span></text:p>
      <text:p text:style-name="P38"><text:span text:style-name="T3"><text:s text:c="18"/></text:span><text:span text:style-name="T25">§ 2480 - “Dotacja podmiotowa z budżetu otrzymana przez samorządową instytucję</text:span></text:p>
      <text:p text:style-name="P13"><text:span text:style-name="T21"><text:s text:c="9"/>kultury” <text:s text:c="89"/></text:span><text:span text:style-name="T20"><text:s/>o kwotę <text:s text:c="9"/>2 000 zł.</text:span></text:p>
      <text:p text:style-name="P35"><text:tab/><text:tab/><text:tab/><text:tab/><text:tab/><text:tab/><text:tab/><text:tab/><text:tab/> <text:s text:c="8"/>razem <text:s text:c="9"/>4 000 zł.</text:p>
      <text:p text:style-name="P35"/>
      <text:p text:style-name="P35"/>
      <text:p text:style-name="P31"><text:s text:c="83"/><text:span text:style-name="T8"><text:s/>Ogółem <text:s/>zwiększenia <text:s text:c="6"/>162 847 <text:s/>zł.</text:span></text:p>
      <text:p text:style-name="P41"/>
      <text:p text:style-name="P41"/>
      <text:p text:style-name="P35"/>
      <text:p text:style-name="P37"><text:span text:style-name="T18"><text:s/></text:span>§ <text:s/>2</text:p>
      <text:p text:style-name="P42"/>
      <text:h text:style-name="P43" text:outline-level="4"><text:s/>Wprowadza się zmiany w załączniku nr 3 do uchwały budżetowej na 2009 r. <text:s/>stanowiącym limity wydatków na zadania inwestycyjne oraz wieloletnie programy inwestycyjne w latach 2009 - 2011, <text:s/>a mianowicie w:</text:h>
      <text:p text:style-name="P44"/>
      <text:p text:style-name="P45">- w <text:s/>poz. 9 <text:s/>dotychczasową kwotę <text:s/>385 000 zł. <text:s/>w kolumnie <text:s/>6,7 i 8 <text:s/>zmienia się na kwotę </text:p>
      <text:p text:style-name="P45"><text:s text:c="3"/>68 410 zł.</text:p>
      <text:p text:style-name="P46"/>
      <text:p text:style-name="P45">- w poz. <text:s/>11 <text:s/>w kolumnie <text:s/>6 <text:s/>i 7 <text:s text:c="3"/>dotychczasową kwotę <text:s text:c="2"/>513 000 zł. zmienia się na kwotę <text:s/></text:p>
      <text:p text:style-name="P45">550 000 zł. <text:s text:c="2"/>oraz w kolumnie <text:s/>8 <text:s text:c="2"/>kwotę <text:s text:c="2"/>513 000 <text:s/>zł. zmienia się na kwotę <text:s/>357 000 zł.</text:p>
      <text:p text:style-name="P44"/>
      <text:p text:style-name="P36">- w poz. 12 <text:s/>w kolumnie <text:s/>6,7 i 8 <text:s/>dotychczasową kwotę <text:s text:c="2"/>180 424 <text:s/>zł. <text:s/>zmienia się na kwotę <text:s/></text:p>
      <text:p text:style-name="P45">68 000 zł.</text:p>
      <text:p text:style-name="P45"/>
      <text:p text:style-name="P46">Aktualny plan wydatków na zadania inwestycyjne stanowi załącznik nr <text:s/>1 <text:s/>do niniejszej uchwały.</text:p>
      <text:p text:style-name="P47"/>
      <text:p text:style-name="P48">§ <text:s/>3</text:p>
      <text:p text:style-name="P49"><text:span text:style-name="T26"><text:s text:c="2"/></text:span><text:span text:style-name="T2"><text:s/></text:span><text:s text:c="4"/>Wykonanie uchwały powierza się Wójtowi Gminy.</text:p>
      <text:p text:style-name="P7"/>
      <text:p text:style-name="P7"/>
      <text:p text:style-name="P50"><text:s/>§ <text:s/>4</text:p>
      <text:p text:style-name="P7"><text:s text:c="7"/>Uchwała wchodzi w <text:s/>życie z dniem podjęcia .</text:p>
      <text:p text:style-name="P51"/>
      <text:h text:style-name="P2" text:outline-level="2"/>
      <text:p text:style-name="P4"/>
      <text:p text:style-name="P4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Times New Roman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margin-left="1.64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1.64cm" fo:margin-right="0cm" fo:text-indent="0cm" style:auto-text-indent="false" fo:keep-with-next="always"/>
      <style:text-properties fo:font-size="12pt" fo:language="pl" fo:country="PL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Nag_b3_ówek" style:display-name="Nag³ówek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annotation_20_text" style:display-name="annotation text" style:family="paragraph" style:parent-style-name="Standard"/>
    <style:style style:name="Body_20_Text_20_2" style:display-name="Body Text 2" style:family="paragraph" style:parent-style-name="Standard">
      <style:paragraph-properties fo:margin-left="0.953cm" fo:margin-right="0cm" fo:text-indent="0cm" style:auto-text-indent="false"/>
      <style:text-properties fo:font-size="12pt" style:font-size-asian="12pt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RTF_5f_Num_20_2_20_1" style:display-name="RTF_Num 2 1" style:family="text">
      <style:text-properties style:font-name="StarSymbol1" style:font-name-asian="StarSymbol1" style:font-name-complex="StarSymbol1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WW8Num1z0" style:family="text">
      <style:text-properties style:font-name="StarSymbol1" style:font-name-asian="StarSymbol1" style:font-name-complex="StarSymbol1"/>
    </style:style>
    <style:style style:name="WW8Num5z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tarSymbol1" style:font-name-asian="StarSymbol1" style:font-name-complex="StarSymbol1"/>
    </style:style>
    <style:style style:name="WW8Num7z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8z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Absatz-Standardschriftart11111" style:family="text"/>
    <style:style style:name="WW-Absatz-Standardschriftart111111" style:family="text"/>
    <style:style style:name="WW8Num3z0" style:family="text">
      <style:text-properties fo:font-weight="bold" style:font-weight-asian="bold" style:font-weight-complex="bold"/>
    </style:style>
    <style:style style:name="WW-Domyœlna_20_czcionka_20_akapitu" style:display-name="WW-Domyœlna czcionka akapitu" style:family="text"/>
    <style:style style:name="annotation_20_reference" style:display-name="annotation reference" style:family="text" style:parent-style-name="WW-Domyœlna_20_czcionka_20_akapitu">
      <style:text-properties fo:font-size="8pt" style:font-size-asian="8pt" style:font-size-complex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RTF_5f_Num_20_2_20_1" style:num-suffix="." text:bullet-char="-">
        <style:list-level-properties text:space-before="0.953cm" text:min-label-width="0.635cm"/>
        <style:text-properties style:font-name="StarSymbol1"/>
      </text:list-level-style-bullet>
      <text:list-level-style-bullet text:level="2" text:style-name="RTF_5f_Num_20_2_20_1" style:num-suffix="." text:bullet-char="-">
        <style:list-level-properties text:space-before="2.54cm" text:min-label-width="0.635cm"/>
        <style:text-properties style:font-name="StarSymbol1"/>
      </text:list-level-style-bullet>
      <text:list-level-style-bullet text:level="3" text:style-name="RTF_5f_Num_20_2_20_1" style:num-suffix="." text:bullet-char="-">
        <style:list-level-properties text:space-before="4.128cm" text:min-label-width="0.635cm"/>
        <style:text-properties style:font-name="StarSymbol1"/>
      </text:list-level-style-bullet>
      <text:list-level-style-bullet text:level="4" text:style-name="RTF_5f_Num_20_2_20_1" style:num-suffix="." text:bullet-char="-">
        <style:list-level-properties text:space-before="5.715cm" text:min-label-width="0.635cm"/>
        <style:text-properties style:font-name="StarSymbol1"/>
      </text:list-level-style-bullet>
      <text:list-level-style-bullet text:level="5" text:style-name="RTF_5f_Num_20_2_20_1" style:num-suffix="." text:bullet-char="-">
        <style:list-level-properties text:space-before="7.303cm" text:min-label-width="0.635cm"/>
        <style:text-properties style:font-name="StarSymbol1"/>
      </text:list-level-style-bullet>
      <text:list-level-style-bullet text:level="6" text:style-name="RTF_5f_Num_20_2_20_1" style:num-suffix="." text:bullet-char="-">
        <style:list-level-properties text:space-before="8.89cm" text:min-label-width="0.635cm"/>
        <style:text-properties style:font-name="StarSymbol1"/>
      </text:list-level-style-bullet>
      <text:list-level-style-bullet text:level="7" text:style-name="RTF_5f_Num_20_2_20_1" style:num-suffix="." text:bullet-char="-">
        <style:list-level-properties text:space-before="10.478cm" text:min-label-width="0.635cm"/>
        <style:text-properties style:font-name="StarSymbol1"/>
      </text:list-level-style-bullet>
      <text:list-level-style-bullet text:level="8" text:style-name="RTF_5f_Num_20_2_20_1" style:num-suffix="." text:bullet-char="-">
        <style:list-level-properties text:space-before="12.065cm" text:min-label-width="0.635cm"/>
        <style:text-properties style:font-name="StarSymbol1"/>
      </text:list-level-style-bullet>
      <text:list-level-style-bullet text:level="9" text:style-name="RTF_5f_Num_20_2_20_1" style:num-suffix="." text:bullet-char="-">
        <style:list-level-properties text:space-before="13.653cm" text:min-label-width="0.635cm"/>
        <style:text-properties style:font-name="StarSymbol1"/>
      </text:list-level-style-bullet>
      <text:list-level-style-bullet text:level="10" text:style-name="RTF_5f_Num_20_2_20_1" style:num-suffix="." text:bullet-char="-">
        <style:list-level-properties text:space-before="15.24cm" text:min-label-width="0.635cm"/>
        <style:text-properties style:font-name="StarSymbol1"/>
      </text:list-level-style-bullet>
    </text:list-style>
    <text:list-style style:name="WW8Num2" text:consecutive-numbering="true">
      <text:list-level-style-number text:level="1" text:style-name="RTF_5f_Num_20_2_20_1" style:num-suffix="." style:num-format="1">
        <style:list-level-properties text:space-before="0.953cm" text:min-label-width="0.635cm"/>
      </text:list-level-style-number>
      <text:list-level-style-number text:level="2" text:style-name="RTF_5f_Num_20_2_20_1" style:num-suffix="." style:num-format="1">
        <style:list-level-properties text:space-before="2.54cm" text:min-label-width="0.635cm"/>
      </text:list-level-style-number>
      <text:list-level-style-number text:level="3" text:style-name="RTF_5f_Num_20_2_20_1" style:num-suffix="." style:num-format="1">
        <style:list-level-properties text:space-before="4.128cm" text:min-label-width="0.635cm"/>
      </text:list-level-style-number>
      <text:list-level-style-number text:level="4" text:style-name="RTF_5f_Num_20_2_20_1" style:num-suffix="." style:num-format="1">
        <style:list-level-properties text:space-before="5.715cm" text:min-label-width="0.635cm"/>
      </text:list-level-style-number>
      <text:list-level-style-number text:level="5" text:style-name="RTF_5f_Num_20_2_20_1" style:num-suffix="." style:num-format="1">
        <style:list-level-properties text:space-before="7.303cm" text:min-label-width="0.635cm"/>
      </text:list-level-style-number>
      <text:list-level-style-number text:level="6" text:style-name="RTF_5f_Num_20_2_20_1" style:num-suffix="." style:num-format="1">
        <style:list-level-properties text:space-before="8.89cm" text:min-label-width="0.635cm"/>
      </text:list-level-style-number>
      <text:list-level-style-number text:level="7" text:style-name="RTF_5f_Num_20_2_20_1" style:num-suffix="." style:num-format="1">
        <style:list-level-properties text:space-before="10.478cm" text:min-label-width="0.635cm"/>
      </text:list-level-style-number>
      <text:list-level-style-number text:level="8" text:style-name="RTF_5f_Num_20_2_20_1" style:num-suffix="." style:num-format="1">
        <style:list-level-properties text:space-before="12.065cm" text:min-label-width="0.635cm"/>
      </text:list-level-style-number>
      <text:list-level-style-number text:level="9" text:style-name="RTF_5f_Num_20_2_20_1" style:num-suffix="." style:num-format="1">
        <style:list-level-properties text:space-before="13.653cm" text:min-label-width="0.635cm"/>
      </text:list-level-style-number>
      <text:list-level-style-number text:level="10" text:style-name="RTF_5f_Num_20_2_20_1" style:num-suffix="." style:num-format="1">
        <style:list-level-properties text:space-before="15.24cm" text:min-label-width="0.635cm"/>
      </text:list-level-style-number>
    </text:list-style>
    <text:list-style style:name="WW8Num3">
      <text:list-level-style-number text:level="1" text:style-name="RTF_5f_Num_20_2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RTF_5f_Num_20_2_20_1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RTF_5f_Num_20_2_20_2" style:num-suffix="." text:bullet-char="–">
        <style:list-level-properties text:space-before="0.42cm" text:min-label-width="0.635cm"/>
        <style:text-properties style:font-name="StarSymbol1"/>
      </text:list-level-style-bullet>
      <text:list-level-style-bullet text:level="3" text:style-name="RTF_5f_Num_20_2_20_3" style:num-suffix="." text:bullet-char="–">
        <style:list-level-properties text:space-before="0.84cm" text:min-label-width="0.635cm"/>
        <style:text-properties style:font-name="StarSymbol1"/>
      </text:list-level-style-bullet>
      <text:list-level-style-bullet text:level="4" text:style-name="RTF_5f_Num_20_2_20_4" style:num-suffix="." text:bullet-char="–">
        <style:list-level-properties text:space-before="1.259cm" text:min-label-width="0.635cm"/>
        <style:text-properties style:font-name="StarSymbol1"/>
      </text:list-level-style-bullet>
      <text:list-level-style-bullet text:level="5" text:style-name="RTF_5f_Num_20_2_20_5" style:num-suffix="." text:bullet-char="–">
        <style:list-level-properties text:space-before="1.679cm" text:min-label-width="0.635cm"/>
        <style:text-properties style:font-name="StarSymbol1"/>
      </text:list-level-style-bullet>
      <text:list-level-style-bullet text:level="6" text:style-name="RTF_5f_Num_20_2_20_6" style:num-suffix="." text:bullet-char="–">
        <style:list-level-properties text:space-before="2.099cm" text:min-label-width="0.635cm"/>
        <style:text-properties style:font-name="StarSymbol1"/>
      </text:list-level-style-bullet>
      <text:list-level-style-bullet text:level="7" text:style-name="RTF_5f_Num_20_2_20_7" style:num-suffix="." text:bullet-char="–">
        <style:list-level-properties text:space-before="2.519cm" text:min-label-width="0.635cm"/>
        <style:text-properties style:font-name="StarSymbol1"/>
      </text:list-level-style-bullet>
      <text:list-level-style-bullet text:level="8" text:style-name="RTF_5f_Num_20_2_20_8" style:num-suffix="." text:bullet-char="–">
        <style:list-level-properties text:space-before="2.939cm" text:min-label-width="0.635cm"/>
        <style:text-properties style:font-name="StarSymbol1"/>
      </text:list-level-style-bullet>
      <text:list-level-style-bullet text:level="9" text:style-name="RTF_5f_Num_20_2_20_9" style:num-suffix="." text:bullet-char="–">
        <style:list-level-properties text:space-before="3.35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RTF_5f_Num_20_2_20_1" style:num-suffix="." text:bullet-char="-">
        <style:list-level-properties text:space-before="0.953cm" text:min-label-width="0.635cm"/>
        <style:text-properties style:font-name="StarSymbol1"/>
      </text:list-level-style-bullet>
      <text:list-level-style-bullet text:level="2" text:style-name="RTF_5f_Num_20_2_20_1" style:num-suffix="." text:bullet-char="-">
        <style:list-level-properties text:space-before="2.54cm" text:min-label-width="0.635cm"/>
        <style:text-properties style:font-name="StarSymbol1"/>
      </text:list-level-style-bullet>
      <text:list-level-style-bullet text:level="3" text:style-name="RTF_5f_Num_20_2_20_1" style:num-suffix="." text:bullet-char="-">
        <style:list-level-properties text:space-before="4.128cm" text:min-label-width="0.635cm"/>
        <style:text-properties style:font-name="StarSymbol1"/>
      </text:list-level-style-bullet>
      <text:list-level-style-bullet text:level="4" text:style-name="RTF_5f_Num_20_2_20_1" style:num-suffix="." text:bullet-char="-">
        <style:list-level-properties text:space-before="5.715cm" text:min-label-width="0.635cm"/>
        <style:text-properties style:font-name="StarSymbol1"/>
      </text:list-level-style-bullet>
      <text:list-level-style-bullet text:level="5" text:style-name="RTF_5f_Num_20_2_20_1" style:num-suffix="." text:bullet-char="-">
        <style:list-level-properties text:space-before="7.303cm" text:min-label-width="0.635cm"/>
        <style:text-properties style:font-name="StarSymbol1"/>
      </text:list-level-style-bullet>
      <text:list-level-style-bullet text:level="6" text:style-name="RTF_5f_Num_20_2_20_1" style:num-suffix="." text:bullet-char="-">
        <style:list-level-properties text:space-before="8.89cm" text:min-label-width="0.635cm"/>
        <style:text-properties style:font-name="StarSymbol1"/>
      </text:list-level-style-bullet>
      <text:list-level-style-bullet text:level="7" text:style-name="RTF_5f_Num_20_2_20_1" style:num-suffix="." text:bullet-char="-">
        <style:list-level-properties text:space-before="10.478cm" text:min-label-width="0.635cm"/>
        <style:text-properties style:font-name="StarSymbol1"/>
      </text:list-level-style-bullet>
      <text:list-level-style-bullet text:level="8" text:style-name="RTF_5f_Num_20_2_20_1" style:num-suffix="." text:bullet-char="-">
        <style:list-level-properties text:space-before="12.065cm" text:min-label-width="0.635cm"/>
        <style:text-properties style:font-name="StarSymbol1"/>
      </text:list-level-style-bullet>
      <text:list-level-style-bullet text:level="9" text:style-name="RTF_5f_Num_20_2_20_1" style:num-suffix="." text:bullet-char="-">
        <style:list-level-properties text:space-before="13.653cm" text:min-label-width="0.635cm"/>
        <style:text-properties style:font-name="StarSymbol1"/>
      </text:list-level-style-bullet>
      <text:list-level-style-bullet text:level="10" text:style-name="RTF_5f_Num_20_2_20_1" style:num-suffix="." text:bullet-char="-">
        <style:list-level-properties text:space-before="15.24cm" text:min-label-width="0.635cm"/>
        <style:text-properties style:font-name="StarSymbol1"/>
      </text:list-level-style-bullet>
    </text:list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/>
      <text:list-level-style-number text:level="2" text:style-name="RTF_5f_Num_20_3_20_2" style:num-format=""/>
      <text:list-level-style-number text:level="3" text:style-name="RTF_5f_Num_20_3_20_3" style:num-format=""/>
      <text:list-level-style-number text:level="4" text:style-name="RTF_5f_Num_20_3_20_4" style:num-format=""/>
      <text:list-level-style-number text:level="5" text:style-name="RTF_5f_Num_20_3_20_5" style:num-format=""/>
      <text:list-level-style-number text:level="6" text:style-name="RTF_5f_Num_20_3_20_6" style:num-format=""/>
      <text:list-level-style-number text:level="7" text:style-name="RTF_5f_Num_20_3_20_7" style:num-format=""/>
      <text:list-level-style-number text:level="8" text:style-name="RTF_5f_Num_20_3_20_8" style:num-format=""/>
      <text:list-level-style-number text:level="9" text:style-name="RTF_5f_Num_20_3_20_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2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initial-creator>Ania</meta:initial-creator>
    <meta:creation-date>2008-08-29T10:48:08</meta:creation-date>
    <dc:date>2009-12-09T15:35:40</dc:date>
    <meta:print-date>2009-12-09T14:20:19</meta:print-date>
    <dc:language>pl-PL</dc:language>
    <meta:editing-cycles>45</meta:editing-cycles>
    <meta:editing-duration>PT15H4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04" meta:word-count="737" meta:character-count="7602"/>
  </office:meta>
</office:document-meta>
</file>